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94cm" fo:margin-left="-0.303cm" table:align="left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0.709cm"/>
    </style:style>
    <style:style style:name="表格1.C" style:family="table-column">
      <style:table-column-properties style:column-width="3.066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2.589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2.203cm"/>
    </style:style>
    <style:style style:name="表格1.H" style:family="table-column">
      <style:table-column-properties style:column-width="2.048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3.641cm"/>
    </style:style>
    <style:style style:name="表格1.1" style:family="table-row">
      <style:table-row-properties style:min-row-height="1.1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3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2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min-row-height="1.136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6" style:family="table-row">
      <style:table-row-properties style:min-row-height="0.864cm" fo:keep-together="always" style:use-optimal-row-height="false"/>
    </style:style>
    <style:style style:name="表格1.9" style:family="table-row">
      <style:table-row-properties style:min-row-height="0.873cm" fo:keep-together="always" style:use-optimal-row-height="false"/>
    </style:style>
    <style:style style:name="表格1.10" style:family="table-row">
      <style:table-row-properties style:min-row-height="2.88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4.957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631cm" fo:margin-right="0cm" fo:line-height="0.882cm" fo:text-indent="-0.6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633cm" fo:margin-right="0cm" fo:line-height="0.882cm" fo:text-indent="-0.63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-1.464cm" fo:line-height="0.882cm" fo:text-indent="0cm" style:auto-text-indent="false"/>
      <style:text-properties fo:color="#ff0000" loext:opacity="100%" style:font-name="標楷體" fo:font-size="16pt" style:font-name-asian="標楷體" style:font-size-asian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1.131cm" fo:margin-right="0cm" fo:line-height="0.882cm" fo:text-indent="-0.63cm" style:auto-text-indent="false">
        <style:tab-stops/>
      </style:paragraph-properties>
      <style:text-properties fo:color="#ff0000" loext:opacity="100%" style:font-name="標楷體" fo:font-size="16pt" style:font-name-asian="標楷體" style:font-size-asian="16pt"/>
    </style:style>
    <style:style style:name="P15" style:family="paragraph" style:parent-style-name="Text_20_body" style:list-style-name="L1">
      <style:paragraph-properties fo:margin-left="1.131cm" fo:margin-right="0cm" fo:line-height="0.882cm" fo:text-indent="-0.63cm" style:auto-text-indent="false">
        <style:tab-stops/>
      </style:paragraph-properties>
    </style:style>
    <style:style style:name="T1" style:family="text">
      <style:text-properties fo:font-size="14pt" fo:language="zh" fo:country="TW" style:font-size-asian="14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ff0000" loext:opacity="100%" style:font-name="標楷體" fo:font-size="16pt" style:font-name-asian="標楷體" style:font-size-asian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財團法人佛教慈濟慈善事業基金會捐贈彰化縣立國中、小學經濟弱勢學生</text:span></text:span></text:p>
      <text:p text:style-name="P2"><text:span text:style-name="預設段落字型"><text:span text:style-name="T2">110年暑假安心生活箱及蔬果提貨券 </text:span></text:span><text:span text:style-name="預設段落字型"><text:span text:style-name="T3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>班 <text:s/>級</text:p>
          </table:table-cell>
          <table:covered-table-cell/>
          <table:table-cell table:style-name="表格1.C1" table:number-columns-spanned="2" office:value-type="string">
            <text:p text:style-name="P3"><text:s text:c="5"/>年 <text:s/>班</text:p>
          </table:table-cell>
          <table:covered-table-cell/>
          <table:table-cell table:style-name="表格1.C1" table:number-columns-spanned="2" office:value-type="string">
            <text:p text:style-name="P4">申請日期</text:p>
          </table:table-cell>
          <table:covered-table-cell/>
          <table:table-cell table:style-name="表格1.J1" office:value-type="string">
            <text:p text:style-name="P4">110年 月 日</text:p>
          </table:table-cell>
        </table:table-row>
        <table:table-row table:style-name="表格1.1">
          <table:table-cell table:style-name="表格1.A2" table:number-rows-spanned="8" office:value-type="string">
            <text:p text:style-name="P6">申請人</text:p>
            <text:p text:style-name="P6">（學生）</text:p>
          </table:table-cell>
          <table:table-cell table:style-name="表格1.B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>身分證統一編號</text:p>
          </table:table-cell>
          <table:covered-table-cell/>
          <table:table-cell table:style-name="表格1.I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戶籍所在地</text:p>
          </table:table-cell>
          <table:covered-table-cell/>
          <table:covered-table-cell/>
          <table:table-cell table:style-name="表格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4">家長或監護人姓名</text:p>
          </table:table-cell>
          <table:covered-table-cell/>
          <table:covered-table-cell/>
          <table:table-cell table:style-name="表格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4">家裡電話</text:p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家長聯絡手機</text:p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B3" table:number-rows-spanned="4" table:number-columns-spanned="3" office:value-type="string">
            <text:p text:style-name="P4">同戶中其他就讀本縣國中小兄弟姊妹</text:p>
          </table:table-cell>
          <table:covered-table-cell/>
          <table:covered-table-cell/>
          <table:table-cell table:style-name="表格1.E3" table:number-columns-spanned="6" office:value-type="string">
            <text:p text:style-name="P7">1.姓名： <text:s text:c="9"/>學校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2.姓名： <text:s text:c="9"/>學校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3.姓名： <text:s text:c="9"/>學校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4.姓名： <text:s text:c="9"/>學校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>請學生家長或法定監護人確實勾選並簽名</text:p>
            <text:p text:style-name="P9">(家長勾選及簽名)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5">是否申請慈濟慈濟基金會捐贈 1.是□；否□。</text:p>
            <text:p text:style-name="P5">是否方便到學校領取捐贈物資 1.是□；否□。</text:p>
            <text:p text:style-name="P8">學生家長或法定監護人簽名：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4">學生資料</text:p>
            <text:p text:style-name="P9">(老師填寫)</text:p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10"><text:s/>□1.低收入戶</text:p>
            <text:p text:style-name="P10"><text:s/>□2.中低收入戶</text:p>
            <text:p text:style-name="P10"><text:s/>□3.家庭突發因素</text:p>
            <text:p text:style-name="P10"><text:s/>□4.經導師家庭訪視認定(含父母非自願性失業一個月以上、無薪休假及任一方身殘、身障等情形)</text:p>
            <text:p text:style-name="P11">導師簽名 :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※備註：</text:p>
      <text:list xml:id="list1998060756" text:style-name="L1">
        <text:list-item>
          <text:p text:style-name="P14">考量防疫減少接觸，老師可以傳送電子檔給家長，或電聯協助學生先行填寫申請表，家長簽名可於領取物資時補簽，家長及學生申請表填妥後，可以拍照或掃描等方式回傳給學校老師學生。</text:p>
        </text:list-item>
        <text:list-item>
          <text:p text:style-name="P15"><text:span text:style-name="預設段落字型"><text:span text:style-name="T4">捐贈物資：「安心生活箱」1箱，蔬果提貨券4張(7月2張、8月2張，每張面額可至指定超市兌換400元根莖葉菜類蔬菜及水果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 fo:hyphenate="false" loext:hyphenation-no-caps="false"/>
    </style:style>
    <style:style style:name="內文_20__2b__20_標楷體" style:display-name="內文 + 標楷體" style:family="paragraph" style:parent-style-name="Text_20_body" style:list-style-name="LFO5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language="zh" fo:country="TW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499cm" fo:margin-left="1.27cm" fo:margin-right="1.27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彰化縣政府寒暑假期間補助貧困學生午餐經費作業要點</dc:title>
    <dc:subject/>
    <meta:initial-creator>USER</meta:initial-creator>
    <dc:creator>卓鴻賓</dc:creator>
    <meta:creation-date>2021-06-28T05:27:00Z</meta:creation-date>
    <dc:date>2021-06-28T05:27:00Z</dc:date>
    <meta:print-date>2021-03-09T05:26:00Z</meta:print-date>
    <meta:editing-cycles>2</meta:editing-cycles>
    <meta:editing-duration>PT0S</meta:editing-duration>
    <meta:document-statistic meta:table-count="1" meta:image-count="0" meta:object-count="0" meta:page-count="2" meta:paragraph-count="36" meta:word-count="456" meta:character-count="603" meta:non-whitespace-character-count="512"/>
    <meta:template xlink:type="simple" xlink:actuate="onRequest" xlink:title="" xlink:href="../../Downloads/附件1-慈濟物資需求調查.odt/Normal"/>
  </office:meta>
</office:document-meta>
</file>