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11.298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60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73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20" table:default-cell-style-name="ce16"/>
        <table:table-row table:style-name="ro1">
          <table:table-cell table:style-name="ce18" office:value-type="string" calcext:value-type="string" table:number-columns-spanned="4" table:number-rows-spanned="1">
            <text:p>鹿港鎮各國民小學經濟弱勢家庭學生課後（每周六）照顧報名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就讀學校</text:p>
          </table:table-cell>
          <table:table-cell table:style-name="ce5"/>
          <table:table-cell table:style-name="ce4" office:value-type="string" calcext:value-type="string">
            <text:p>年 <text:s text:c="3"/>級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學生姓名</text:p>
          </table:table-cell>
          <table:table-cell table:style-name="ce2"/>
          <table:table-cell table:style-name="ce3" office:value-type="string" calcext:value-type="string" table:number-columns-spanned="1" table:number-rows-spanned="2">
            <text:p>連絡電話</text:p>
          </table:table-cell>
          <table:table-cell table:style-name="ce3" table:number-columns-spanned="1" table:number-rows-spanned="2"/>
          <table:table-cell table:number-columns-repeated="1020"/>
        </table:table-row>
        <table:table-row table:style-name="ro4">
          <table:table-cell table:style-name="ce3" office:value-type="string" calcext:value-type="string">
            <text:p>家長姓名</text:p>
          </table:table-cell>
          <table:table-cell table:style-name="ce2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住 <text:s text:c="3"/>址</text:p>
          </table:table-cell>
          <table:table-cell table:style-name="ce3"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3" office:value-type="string" calcext:value-type="string">
            <text:p>身分別</text:p>
          </table:table-cell>
          <table:table-cell table:style-name="ce13" office:value-type="string" calcext:value-type="string" table:number-columns-spanned="3" table:number-rows-spanned="1">
            <text:p>□ 低收入戶  □ 中低收入戶  □ 自強戶<text:span text:style-name="T2">（本項資格需由學校推薦）</text:span>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6" office:value-type="string" calcext:value-type="string">
            <text:p>上課地點 <text:s text:c="4"/></text:p>
          </table:table-cell>
          <table:table-cell table:style-name="ce13" office:value-type="string" calcext:value-type="string" table:number-columns-spanned="3" table:number-rows-spanned="1">
            <text:p>鹿港鎮老人文康中心2樓第一教室(鹿港鎮忠孝路403號2樓)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style-name="ce27" office:value-type="string" calcext:value-type="string" table:number-columns-spanned="4" table:number-rows-spanned="1">
            <text:p>說明事項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3" office:value-type="string" calcext:value-type="string" table:number-columns-spanned="4" table:number-rows-spanned="1">
            <text:p><text:s/>1.主辦單位：鹿港鎮公所，承辦人：民政課黃先生，電話：04-7772006轉1103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3" office:value-type="string" calcext:value-type="string" table:number-columns-spanned="4" table:number-rows-spanned="1">
            <text:p><text:s/>2.本課程不收取任何費用。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24" office:value-type="string" calcext:value-type="string" table:number-columns-spanned="4" table:number-rows-spanned="1">
            <text:p> 3.上課時間：115年1月1日至115年12月31日每星期六8：00-16:00。</text:p>
            <text:p>  (逢國定假日及連假視情形停課)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24" office:value-type="string" calcext:value-type="string" table:number-columns-spanned="4" table:number-rows-spanned="1">
            <text:p> 4.參加對象：就讀鹿港鎮各國民小學之低收入戶、中低收入戶及自強戶家庭</text:p>
            <text:p>   （自強戶家庭資格需由學校推薦）學生。<text:span text:style-name="T1">(招收名額20名)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4" office:value-type="string" calcext:value-type="string" table:number-columns-spanned="4" table:number-rows-spanned="1">
            <text:p><text:s/>5.上課地點：老人文康中心2樓第一教室。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3" office:value-type="string" calcext:value-type="string" table:number-columns-spanned="4" table:number-rows-spanned="1">
            <text:p><text:s/>6.本課程供午餐，並請家長自行負責接送。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5" office:value-type="string" calcext:value-type="string" table:number-columns-spanned="4" table:number-rows-spanned="1">
            <text:p> 7.如有相關問題，歡迎於星期一至五上午8:00-12:00、下午1:00-5:00洽詢鹿港鎮</text:p>
            <text:p>   公所民政課，電話：04-7772006分機1103。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>
          <table:table-cell table:style-name="ce8" table:number-columns-spanned="4" table:number-rows-spanned="1"/>
          <table:covered-table-cell table:number-columns-repeated="3"/>
          <table:table-cell table:number-columns-repeated="1020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er</meta:initial-creator>
    <dc:creator>acer</dc:creator>
    <meta:creation-date>2019-08-03T05:42:17Z</meta:creation-date>
    <dc:date>2025-12-10T08:22:14Z</dc:date>
    <meta:print-date>2022-12-26T07:59:36Z</meta:print-date>
    <meta:document-statistic meta:table-count="1" meta:cell-count="19" meta:object-count="0"/>
  </office:meta>
</office:document-meta>
</file>